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1E3480001562829DB2C5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26.367cm" draw:z-index="0"><draw:image xlink:href="Pictures/200000090001E3480001562829DB2C5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2:27:56.010000000</meta:creation-date>
    <dc:date>2014-07-03T12:29:40.997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